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40-H 1052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constructieve doorbraken op de begane grond ten behoeve van de verbouwing van de bestaande woonfunctie</text:p>
            <text:p text:style-name="common-al">Besluit: verleend</text:p>
            <text:p text:style-name="common-al">Besluit verzonden op: 21-08-2025</text:p>
            <text:p text:style-name="common-al">Zaakadres: Nassaukade 40-H 1052CL Amsterdam</text:p>
            <text:p text:style-name="common-al">Zaaknummer: Z2025-026450</text:p>
            <text:p text:style-name="common-al">DSO-nummer: 20250619004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645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46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6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6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450</meta:user-defined>
    <meta:user-defined meta:name="DCTERMS.abstract">realiseren constructieve doorbraken op de begane grond ten behoeve van de verbouwing van de bestaan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ssaukade 40-H 1052CL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66</meta:user-defined>
    <meta:user-defined meta:name="OVERHEIDop.GmbID/DC.identifier">gmb-2025-368466</meta:user-defined>
    <meta:user-defined meta:name="OVERHEIDop.versieInformatie"/>
  </office:meta>
</office:document-meta>
</file>