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kleine windmolen Schilkerweg 21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chilkerweg 21 in Nieuwveen - zaaknummer Z2024-00003135 - aanvraag omgevingsvergunning voor het plaatsen van een kleine windmol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4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35</meta:user-defined>
    <dc:language>nl</dc:language>
    <meta:user-defined meta:name="OVERHEIDop.locatietype/OVERHEIDop.gebiedsmarkering">Vlak</meta:user-defined>
    <meta:user-defined meta:name="DC.title">Aanvraag omgevingsvergunning ingetrokken, het plaatsen van een kleine windmolen Schilkerweg 21 in Nieuwve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46</meta:user-defined>
    <meta:user-defined meta:name="OVERHEIDop.GmbID/DC.identifier">gmb-2025-36846</meta:user-defined>
    <meta:user-defined meta:name="OVERHEIDop.versieInformatie"/>
  </office:meta>
</office:document-meta>
</file>