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Toneelvoorstelling, Kramersgildeplein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Toneelvoorstelling</text:p>
            <text:p text:style-name="common-al">Datum: 11-11-2025</text:p>
            <text:p text:style-name="common-al">Locatie: Kramersgildeplein 92</text:p>
            <text:p text:style-name="common-al">Dossiernummer: 4707454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845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5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5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Toneelvoorstelling, Kramersgildeplein 92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458</meta:user-defined>
    <meta:user-defined meta:name="OVERHEIDop.GmbID/DC.identifier">gmb-2025-368458</meta:user-defined>
    <meta:user-defined meta:name="OVERHEIDop.versieInformatie"/>
  </office:meta>
</office:document-meta>
</file>