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koppelen van het hemelwater van week 23 tot en met 48 2025 aan Industrieweg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 in uitvoering</text:span>
          </text:p>
            <text:p text:style-name="common-al">
            <text:span text:style-name="nadrukvet">door of in opdracht van de gemeente Bladel</text:span>
          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845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5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afkoppelen van het hemelwater van week 23 tot en met 48 2025 aan Industrieweg te Haper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456</meta:user-defined>
    <meta:user-defined meta:name="OVERHEIDop.GmbID/DC.identifier">gmb-2025-368456</meta:user-defined>
    <meta:user-defined meta:name="OVERHEIDop.versieInformatie"/>
  </office:meta>
</office:document-meta>
</file>