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exploitatievergunning APV Furenthela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DOLCE VITA, Furenthela 14, 6367 TL Voerendaal</text:p>
            <text:p text:style-name="common-al">een exploitatievergunning APV is verleend (zaaknr. 599728) (verzonden 21-08-2025).</text:p>
            <text:p text:style-name="tussenkopcur">\ Inzage</text:p>
            <text:p text:style-name="common-al">De vergunning kan vanaf de dag na verzending gedurende 6 weken, na het maken van een afspraak, tijdens de openingstijden worden ingezien in het gemeentehuis van Voerendaal, Raadhuisplein 1.</text:p>
            <text:p text:style-name="tussenkopcur">\ Bezwaar</text:p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845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zaaknr. 599728</meta:user-defined>
    <meta:user-defined meta:name="DCTERMS.abstract">zaaknr. 599728</meta:user-defined>
    <dc:language>nl</dc:language>
    <meta:user-defined meta:name="OVERHEIDop.locatietype/OVERHEIDop.gebiedsmarkering">Adres</meta:user-defined>
    <meta:user-defined meta:name="DC.title">Bekendmaking verleende exploitatievergunning APV Furenthela 14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52</meta:user-defined>
    <meta:user-defined meta:name="OVERHEIDop.GmbID/DC.identifier">gmb-2025-368452</meta:user-defined>
    <meta:user-defined meta:name="OVERHEIDop.versieInformatie"/>
  </office:meta>
</office:document-meta>
</file>