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Lange Voort 247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247 2343CE Oegstgeest - het plaatsen van een dakkapel in het voordakvlak (21-08-2025/ Z/25/21951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84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518</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Lange Voort 247 2343CE Oegstgeest</meta:user-defined>
    <meta:user-defined meta:name="DCTERMS.W3CDTF/DCTERMS.available">2025-08-25</meta:user-defined>
    <meta:user-defined meta:name="DCTERMS.W3CDTF/OVERHEIDop.jaargang">2025</meta:user-defined>
    <meta:user-defined meta:name="OVERHEIDop.externeBijlage">OEGSTGEEST_202508_GFO_ZAKEN_825273_00. Omgeving...|exb-2025-30982</meta:user-defined>
    <meta:user-defined meta:name="OVERHEIDop.publicationIssue">368451</meta:user-defined>
    <meta:user-defined meta:name="OVERHEIDop.GmbID/DC.identifier">gmb-2025-368451</meta:user-defined>
    <meta:user-defined meta:name="OVERHEIDop.versieInformatie"/>
  </office:meta>
</office:document-meta>
</file>