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nwb streetwise, Kleuzen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nwb streetwise</text:p>
            <text:p text:style-name="common-al">Datum: 5 november 2025</text:p>
            <text:p text:style-name="common-al">Locatie: Kleuzenweg 189</text:p>
            <text:p text:style-name="common-al">Dossiernummer: 470304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Anwb streetwise, Kleuzenweg 18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49</meta:user-defined>
    <meta:user-defined meta:name="OVERHEIDop.GmbID/DC.identifier">gmb-2025-368449</meta:user-defined>
    <meta:user-defined meta:name="OVERHEIDop.versieInformatie"/>
  </office:meta>
</office:document-meta>
</file>