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erinrichting van de Koolbogt van week 42 2024 tot en met week 45 2025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84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herinrichting van de Koolbogt van week 42 2024 tot en met week 45 2025 in Bladel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448</meta:user-defined>
    <meta:user-defined meta:name="OVERHEIDop.GmbID/DC.identifier">gmb-2025-368448</meta:user-defined>
    <meta:user-defined meta:name="OVERHEIDop.versieInformatie"/>
  </office:meta>
</office:document-meta>
</file>