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utovrije zondag, Bremstraat &amp;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utovrije zondag </text:p>
            <text:p text:style-name="common-al">Datum: 21 september 2025</text:p>
            <text:p text:style-name="common-al">Locatie: Bremstraat &amp; Callunastraat</text:p>
            <text:p text:style-name="common-al">Dossiernummer: 469754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Autovrije zondag, Bremstraat &amp; Callunastraa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43</meta:user-defined>
    <meta:user-defined meta:name="OVERHEIDop.GmbID/DC.identifier">gmb-2025-368443</meta:user-defined>
    <meta:user-defined meta:name="OVERHEIDop.versieInformatie"/>
  </office:meta>
</office:document-meta>
</file>