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29, Nieuw-Loosdrechtsedijk 278a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5 besloten om de beslistermijn voor de aanvraag omgevingsvergunning voor het bouwen van een woning  op locatie Nieuw-Loosdrechtsedijk 278a, 1231LH Loosdrecht met Z2025-00000829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44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Beschikking verlenging beslistermijn op locatie Nieuw-Loosdrechtsedijk 278a, 1231LH Loosdrecht. Startdatum:8 juli 2025 datum besluit: 21 augustus 2025</meta:user-defined>
    <dc:language>nl</dc:language>
    <meta:user-defined meta:name="OVERHEIDop.locatietype/OVERHEIDop.gebiedsmarkering">Vlak</meta:user-defined>
    <meta:user-defined meta:name="DC.title">Kennisgeving termijnverlenging Z2025-00000829, Nieuw-Loosdrechtsedijk 278a, 1231LH Loosdrech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42</meta:user-defined>
    <meta:user-defined meta:name="OVERHEIDop.GmbID/DC.identifier">gmb-2025-368442</meta:user-defined>
    <meta:user-defined meta:name="OVERHEIDop.versieInformatie"/>
  </office:meta>
</office:document-meta>
</file>