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ntonie de Vriesstraat 1 1544WB Zaandijk, Antonie de Vrie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3786</text:p>
            <text:p text:style-name="common-al">DSO nummer: 2025081100978</text:p>
            <text:p text:style-name="common-al">Ontvangstdatum melding: 11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44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786</meta:user-defined>
    <meta:user-defined meta:name="DCTERMS.abstract">251004490 Antonie de Vriesstraat e.o. te Zaandijk (ow)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ntonie de Vriesstraat 1 1544WB Zaandijk, Antonie de Vriesstraat e.o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40</meta:user-defined>
    <meta:user-defined meta:name="OVERHEIDop.GmbID/DC.identifier">gmb-2025-368440</meta:user-defined>
    <meta:user-defined meta:name="OVERHEIDop.versieInformatie"/>
  </office:meta>
</office:document-meta>
</file>