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drijvenfestival Havens &amp; Offshore op de parkeerplaats gelegen op de hoek van Karel Doormanweg/Jan van Galenstraat op 6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1 augustus 2025 een vergunning verleend voor het organiseren van evenement Bedrijvenfestival Havens &amp; Offshore op de genoemde locatie op </text:p>
            <text:p text:style-name="common-al">6 september 2025 van 10.00 uur tot 16.00 uur (opbouw op 5 september 2025 van 07.00 uur tot 19.00 uur, afbouw op 6 september 2025 van 17.15 uur tot 23.00 uur en op 7 september 2025 van 07.00 uur tot 12.00 uur). Diverse bedrijven openen hun deuren als onderdeel van de Wereldhavendagen.</text:p>
            <text:p text:style-name="common-al"/>
            <text:p text:style-name="common-al">Vanaf 27 augustus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843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3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3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edrijvenfestival Havens &amp; Offshore op 6 september 2025</meta:user-defined>
    <dc:language>nl</dc:language>
    <meta:user-defined meta:name="OVERHEIDop.locatietype/OVERHEIDop.gebiedsmarkering">Vlak</meta:user-defined>
    <meta:user-defined meta:name="DC.title">Verleende vergunning Bedrijvenfestival Havens &amp; Offshore op de parkeerplaats gelegen op de hoek van Karel Doormanweg/Jan van Galenstraat op 6 september 2025</meta:user-defined>
    <meta:user-defined meta:name="DCTERMS.W3CDTF/DCTERMS.available">2025-08-27</meta:user-defined>
    <meta:user-defined meta:name="DCTERMS.W3CDTF/OVERHEIDop.jaargang">2025</meta:user-defined>
    <meta:user-defined meta:name="OVERHEIDop.publicationIssue">368438</meta:user-defined>
    <meta:user-defined meta:name="OVERHEIDop.GmbID/DC.identifier">gmb-2025-368438</meta:user-defined>
    <meta:user-defined meta:name="OVERHEIDop.versieInformatie"/>
  </office:meta>
</office:document-meta>
</file>