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piesheem 12, 3907 NJ Veenendaal, Spiesheem 14, 3907 NJ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piesheem 12, 3907 NJ Veenendaal, Spiesheem 14, 3907 NJ Veenendaal</text:span>
          </text:p>
            <text:p text:style-name="common-al">De gemeente Veenendaal heeft een aanvraag voor een omgevingsvergunning ontvangen. De vergunning is op 20-08-2025 aangevraagd voor het splitsen van een pand voor de locatie Spiesheem 12, 3907 NJ Veenendaal, Spiesheem 14, 3907 NJ Veenendaal en is geregistreerd onder het nummer CLZ-00013930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843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3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3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Spiesheem 12, 3907 NJ Veenendaal, Spiesheem 14, 3907 NJ Veenendaal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435</meta:user-defined>
    <meta:user-defined meta:name="OVERHEIDop.GmbID/DC.identifier">gmb-2025-368435</meta:user-defined>
    <meta:user-defined meta:name="OVERHEIDop.versieInformatie"/>
  </office:meta>
</office:document-meta>
</file>