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bject, Containers en Dixi, De La Reij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s en Dixi</text:p>
            <text:p text:style-name="common-al">Locatie:  De La Reijstraat 4</text:p>
            <text:p text:style-name="common-al">Datum: 25 augustus t/m 31 oktober 2025 </text:p>
            <text:p text:style-name="common-al">Dossiernummer: 4683833</text:p>
            <text:p text:style-name="common-al">Verzenddatum besluit: 19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4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bject, Containers en Dixi, De La Reijstraat 4</meta:user-defined>
    <meta:user-defined meta:name="DCTERMS.W3CDTF/DCTERMS.available">2025-08-25</meta:user-defined>
    <meta:user-defined meta:name="DCTERMS.W3CDTF/OVERHEIDop.jaargang">2025</meta:user-defined>
    <meta:user-defined meta:name="OVERHEIDop.publicationIssue">368434</meta:user-defined>
    <meta:user-defined meta:name="OVERHEIDop.GmbID/DC.identifier">gmb-2025-368434</meta:user-defined>
    <meta:user-defined meta:name="OVERHEIDop.versieInformatie"/>
  </office:meta>
</office:document-meta>
</file>