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e Ruil 1 te Wervershoof (het tijdelijk opslaan van dierlijke m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5 juli 2025 namens Gemeente Medemblik een volledige melding ontvangen van een ontwikkeling aan De Ruil 1 te Wervershoof. Het gaat over het tijdelijk opslaan van dierlijke mest. De melding heeft het kenmerk OMG-060589/DMS50994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het opslaan van vaste mest, champost of dikke fractie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0589/DMS50994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843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3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3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589/DMS509945</meta:user-defined>
    <dc:language>nl</dc:language>
    <meta:user-defined meta:name="OVERHEIDop.locatietype/OVERHEIDop.gebiedsmarkering">Adres</meta:user-defined>
    <meta:user-defined meta:name="DC.title">Melding ontvangen voor De Ruil 1 te Wervershoof (het tijdelijk opslaan van dierlijke mest)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32</meta:user-defined>
    <meta:user-defined meta:name="OVERHEIDop.GmbID/DC.identifier">gmb-2025-368432</meta:user-defined>
    <meta:user-defined meta:name="OVERHEIDop.versieInformatie"/>
  </office:meta>
</office:document-meta>
</file>