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ingevolge het Besluitactiviteiten leefomgeving hebben ontvangen en geaccepteerd van:</text:p>
            <text:p text:style-name="common-al"/>
            <text:p text:style-name="common-al">
            <text:span text:style-name="nadrukvet">Stadsweg 10, 8084 PJ ’t Harde </text:span>
          </text:p>
            <text:p text:style-name="common-al"/>
            <text:p text:style-name="common-al">De melding heeft betrekking op het wijzigen van de dieraantallen van de veehouderij.</text:p>
            <text:p text:style-name="common-al"/>
            <text:p text:style-name="common-al">Voornoemde melding is in de periode van 26 augustus tot 7 oktober 2025 in te zien op het gemeentehuis. U kunt hiervoor een afspraak maken via afspraak.elburg.nl.</text:p>
            <text:p text:style-name="common-al"/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6843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3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3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198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Melding besluit activiteiten leefomgeving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430</meta:user-defined>
    <meta:user-defined meta:name="OVERHEIDop.GmbID/DC.identifier">gmb-2025-368430</meta:user-defined>
    <meta:user-defined meta:name="OVERHEIDop.versieInformatie"/>
  </office:meta>
</office:document-meta>
</file>