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TV Heusden, Margrietstraat 2A te Oudheusden</text:p>
      <text:section text:name="regeling_id1-3-2" text:style-name="regeling">
        <text:section text:name="aanhef_id1-3-2-1" text:style-name="aanhef">
          <text:section text:name="preambule_id1-3-2-1-1" text:style-name="preambule">
            <text:p text:style-name="al"/>
            <text:p text:style-name="al">Vlijmen, 29 januari 2025</text:p>
            <text:p text:style-name="al"/>
            <text:p text:style-name="al">De gemeente Heusden is voornemens een overeenkomst tot vestiging opstalrecht te sluiten met de huidige gebruiker (Tennisvereniging Heusden) van het perceel gelegen aan de Margrietstraat 2A te Oudheusden, kadastraal bekend een gedeelte van de percelen gemeente Heusden sectie F nummer 1500 en sectie C nummers 2201 en 2111. De huidige gebruiker heeft complex momenteel in gebruik op grond van een huurovereenkomst. </text:p>
            <text:p text:style-name="al"/>
            <text:p text:style-name="al">
            <text:span text:style-name="nadrukvet">Afweging</text:span>
          </text:p>
            <text:p text:style-name="al">Voor zover het koper betreft gaat het om een uitzondering zoals door de Hoge Raad geformuleerd in haar arrest van 26 november 2021. Dat is het zogenaamde ‘Didam-arrest’. Deze uitzondering geldt, omdat van tevoren vast staat dat op grond van objectieve, toetsbare en redelijke criteria slechts één serieuze gegadigde in aanmerking komt voor huur van onroerend goed (deelname aan deze multifunctionele accommodatie). Die gegadigde is de huidige gebruiker, omdat uitsluitend zij een gebruiksrecht heeft op grond van een lopende huurovereenkomst ten aanzien van het voornoemde perceel.</text:p>
            <text:p text:style-name="al"/>
            <text:p text:style-name="al">
            <text:span text:style-name="nadrukvet">Geen zienswijzen, bezwaren of beroep</text:span>
          </text:p>
            <text:p text:style-name="al">Tegen het aangaan deze overeenkomst van vestiging opstalrecht kunnen geen zienswijzen, bezwaren of beroep in de zin van de Algemene wet bestuursrecht worden ingediend of ingesteld. Serieuze gegadigden, die vinden dat zij ook voor deze overeenkomst in aanmerking komen, kunnen een kort geding aanspannen bij de rechtbank Oost-Brabant. Dat moet uiterlijk op 18 februari 2025. De zogenaamde vervaltermijn is namelijk twintig kalenderdagen na publicatie van dit bericht. We gebruiken deze termijn vanwege de voortgang en rechtszekerheid voor zowel de deelnemer als mogelijke gegadig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8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Onbekend</meta:user-defined>
    <dc:language>nl</dc:language>
    <meta:user-defined meta:name="OVERHEIDop.locatietype/OVERHEIDop.gebiedsmarkering">Adres</meta:user-defined>
    <meta:user-defined meta:name="DC.title">Vestiging opstalrecht TV Heusden, Margrietstraat 2A te Oudheusden</meta:user-defined>
    <meta:user-defined meta:name="DCTERMS.W3CDTF/DCTERMS.available">2025-01-29</meta:user-defined>
    <meta:user-defined meta:name="DCTERMS.W3CDTF/OVERHEIDop.jaargang">2025</meta:user-defined>
    <meta:user-defined meta:name="OVERHEIDop.publicationIssue">36843</meta:user-defined>
    <meta:user-defined meta:name="OVERHEIDop.GmbID/DC.identifier">gmb-2025-36843</meta:user-defined>
    <meta:user-defined meta:name="OVERHEIDop.versieInformatie"/>
  </office:meta>
</office:document-meta>
</file>