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besluiten uit vergadering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hebben in de vergadering van <text:span text:style-name="nadrukvet">12 augustus 2025</text:span> de volgende besluiten genomen:</text:p>
            <text:p text:style-name="common-al">
            <text:span text:style-name="nadrukvet">Beslissingen op bezwaar tegen omgevingsvergunningen </text:span>
          </text:p>
            <text:p text:style-name="common-al">Ingestemd met de conceptbeslissingen op bezwaar om, conform het advies van de bezwarencommissie, de bezwaren ontvankelijk en ongegrond te verklaren en de bestreden besluiten, onder verbetering van de motivering, in stand te laten.</text:p>
            <text:p text:style-name="common-al">
            <text:span text:style-name="nadrukvet">Evaluatie 'Cultuurhistorie Bladel Beleidsvisie 2011-2015' </text:span>
          </text:p>
            <text:list text:style-name="id1-3-2-1-1-5">
              <text:list-item text:style-override="id1-3-2-1-1-5-1">
                <text:number>1.</text:number>
                <text:p text:style-name="al">Vastgesteld.</text:p>
              </text:list-item>
              <text:list-item text:style-override="id1-3-2-1-1-5-2">
                <text:number>2.</text:number>
                <text:p text:style-name="al">N.a.v. de resultaten van de evaluatie te starten met het opstellen van een uitvoeringsnotitie op basis van de aanbevelingen uit de evaluatie;</text:p>
                <text:list text:style-name="id1-3-2-1-1-5-2-3">
                  <text:list-item text:style-override="id1-3-2-1-1-5-2-3-1">
                    <text:number>a.</text:number>
                    <text:p text:style-name="al">die in ieder geval aansluit op de omgevingsvisie;</text:p>
                  </text:list-item>
                  <text:list-item text:style-override="id1-3-2-1-1-5-2-3-2">
                    <text:number>b.</text:number>
                    <text:p text:style-name="al">waarbij ook de thema’s klimaat, duurzaamheid en energietransitie in relatie tot het cultureel erfgoed onderzocht worden;</text:p>
                  </text:list-item>
                  <text:list-item text:style-override="id1-3-2-1-1-5-2-3-3">
                    <text:number>c.</text:number>
                    <text:p text:style-name="al">waarbij aandacht is voor de mogelijkheden tot herbestemming en het behoud van monumentale panden;</text:p>
                  </text:list-item>
                  <text:list-item text:style-override="id1-3-2-1-1-5-2-3-4">
                    <text:number>d.</text:number>
                    <text:p text:style-name="al">waarbij aandacht is voor kosten en leges;</text:p>
                  </text:list-item>
                </text:list>
              </text:list-item>
              <text:list-item text:style-override="id1-3-2-1-1-5-3">
                <text:number>3.</text:number>
                <text:p text:style-name="al">De raad wordt verzocht ‘Cultuurhistorie Bladel Beleidsvisie 2011-2015’ in te trekken.</text:p>
              </text:list-item>
            </text:list>
            <text:p text:style-name="common-al">
            <text:span text:style-name="nadrukvet">Visie en uitvoeringsprogramma waardevolle recreatie en toerisme in de Brabantse Kempen 2026-2034 </text:span>
          </text:p>
            <text:list text:style-name="id1-3-2-1-1-7">
              <text:list-item text:style-override="id1-3-2-1-1-7-1">
                <text:number>1.</text:number>
                <text:p text:style-name="al">Aan de gemeenteraad wordt voorgesteld om de geactualiseerde visie ‘Waardevolle recreatie en toerisme in de Brabantse Kempen 2026 – 2034’ vast te stellen.</text:p>
              </text:list-item>
              <text:list-item text:style-override="id1-3-2-1-1-7-2">
                <text:number>2.</text:number>
                <text:p text:style-name="al">Akkoord met het uitvoeringsprogramma ‘Waardevolle recreatie en toerisme in de Brabantse Kempen 2026 – 2030’ met een bijbehorend jaarlijks budget van € 45.232,- onder voorbehoud dat de gemeenteraad instemt met de gelijknamige visie.</text:p>
              </text:list-item>
            </text:list>
            <text:p text:style-name="common-al">
            <text:span text:style-name="nadrukvet">Regionaal jaarverslag leerplicht/doorstroompunt 2023-2024 </text:span>
          </text:p>
            <text:p text:style-name="common-al">De raad wordt geïnformeerd.</text:p>
            <text:p text:style-name="common-al">
            <text:span text:style-name="nadrukvet">Onderwijsachterstandenbeleid 2025-2028 </text:span>
          </text:p>
            <text:p text:style-name="last-al">De nota Onderwijsachterstandenbeleid 2025-2028 wordt ter besluitvorming voorgelegd aan de gemeenteraad middels een raadsvoorst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842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2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2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besluiten uit vergadering burgemeester en wethouders</meta:user-defined>
    <meta:user-defined meta:name="DCTERMS.W3CDTF/DCTERMS.available">2025-08-26</meta:user-defined>
    <meta:user-defined meta:name="DCTERMS.W3CDTF/OVERHEIDop.jaargang">2025</meta:user-defined>
    <meta:user-defined meta:name="OVERHEIDop.publicationIssue">368429</meta:user-defined>
    <meta:user-defined meta:name="OVERHEIDop.GmbID/DC.identifier">gmb-2025-368429</meta:user-defined>
    <meta:user-defined meta:name="OVERHEIDop.versieInformatie"/>
  </office:meta>
</office:document-meta>
</file>