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de Helling 2 C, 1834 D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omgevingsvergunning voor het verbouwen en uitbouwen van de 1e verdieping met zaaknummer 1129809 op de locatie de Helling 2 C, 1834 DA Sint Pancras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842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809</meta:user-defined>
    <dc:language>nl</dc:language>
    <meta:user-defined meta:name="OVERHEIDop.locatietype/OVERHEIDop.gebiedsmarkering">Punt</meta:user-defined>
    <meta:user-defined meta:name="DC.title">Besluit: Vergunning Verleend de Helling 2 C, 1834 DA Sint Pancras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28</meta:user-defined>
    <meta:user-defined meta:name="OVERHEIDop.GmbID/DC.identifier">gmb-2025-368428</meta:user-defined>
    <meta:user-defined meta:name="OVERHEIDop.versieInformatie"/>
  </office:meta>
</office:document-meta>
</file>