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Stevensweg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melding ontvangen waarvoor geen vergunningsplicht geldt voor de locatie Ingetekende geometrie. De melding is geregistreerd onder zaaknummer Z2025-00000465. De melding betreft:</text:p>
            <text:p text:style-name="common-al">Melding Graven in Bodem &gt; Interventiewaarde Stevensweg te Simpelveld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ilieumedl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84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6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Graven in Bodem &gt; Interventiewaarde Stevensweg te Simpelveld, Ingetekende geometr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22</meta:user-defined>
    <meta:user-defined meta:name="OVERHEIDop.GmbID/DC.identifier">gmb-2025-368422</meta:user-defined>
    <meta:user-defined meta:name="OVERHEIDop.versieInformatie"/>
  </office:meta>
</office:document-meta>
</file>