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Udenseweg 22a, 5411 S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8-2025 een aanvraag omgevingsvergunning ontvangen.</text:p>
            <text:p text:style-name="common-al">Het betreft een aanvraag op locatie Udenseweg 22a, 5411 SC Zeeland met omschrijving "kappen van een boom (Amerikaanse eik) ".</text:p>
            <text:p text:style-name="common-al">De zaak is geregistreerd onder nummer 79819-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842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2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2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98192025</meta:user-defined>
    <meta:user-defined meta:name="DCTERMS.abstract">kappen van een boom (Amerikaanse eik)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Udenseweg 22a, 5411 SC Zeeland</meta:user-defined>
    <meta:user-defined meta:name="DCTERMS.W3CDTF/DCTERMS.available">2025-08-25</meta:user-defined>
    <meta:user-defined meta:name="DCTERMS.W3CDTF/OVERHEIDop.jaargang">2025</meta:user-defined>
    <meta:user-defined meta:name="OVERHEIDop.publicationIssue">368421</meta:user-defined>
    <meta:user-defined meta:name="OVERHEIDop.GmbID/DC.identifier">gmb-2025-368421</meta:user-defined>
    <meta:user-defined meta:name="OVERHEIDop.versieInformatie"/>
  </office:meta>
</office:document-meta>
</file>