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weg 1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bedrijfsruimte </text:p>
            <text:p text:style-name="common-al">Zaakadres: Bloemendalerweg 1 1382KB Weesp</text:p>
            <text:p text:style-name="common-al">Datum ontvangst: 18-07-2025</text:p>
            <text:p text:style-name="common-al">Zaaknummer: Z2025-031232</text:p>
            <text:p text:style-name="common-al">DSO-nummer: 2025071801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32</meta:user-defined>
    <meta:user-defined meta:name="DCTERMS.abstract">Vervangen en vergroten van de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weg 1 1382KB Wees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15</meta:user-defined>
    <meta:user-defined meta:name="OVERHEIDop.GmbID/DC.identifier">gmb-2025-368415</meta:user-defined>
    <meta:user-defined meta:name="OVERHEIDop.versieInformatie"/>
  </office:meta>
</office:document-meta>
</file>