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chtjesavond, Moscow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chtjesavond</text:p>
            <text:p text:style-name="common-al">Datum: 12 december 2025</text:p>
            <text:p text:style-name="common-al">Locatie: Moscowa</text:p>
            <text:p text:style-name="common-al">Dossiernummer:4648445</text:p>
            <text:p text:style-name="common-al">Verzenddatum besluit: 18-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4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ichtjesavond, Moscowa</meta:user-defined>
    <meta:user-defined meta:name="DCTERMS.W3CDTF/DCTERMS.available">2025-08-25</meta:user-defined>
    <meta:user-defined meta:name="DCTERMS.W3CDTF/OVERHEIDop.jaargang">2025</meta:user-defined>
    <meta:user-defined meta:name="OVERHEIDop.publicationIssue">368414</meta:user-defined>
    <meta:user-defined meta:name="OVERHEIDop.GmbID/DC.identifier">gmb-2025-368414</meta:user-defined>
    <meta:user-defined meta:name="OVERHEIDop.versieInformatie"/>
  </office:meta>
</office:document-meta>
</file>