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het mobiel stembureau ten behoeve van de Tweede Kamerverkiezing 2025</text:p>
      <text:section text:name="regeling_id1-3-2" text:style-name="regeling">
        <text:section text:name="aanhef_id1-3-2-1" text:style-name="aanhef">
          <text:section text:name="preambule_id1-3-2-1-1" text:style-name="preambule">
            <text:p text:style-name="al">Het college van burgemeester en wethouders van de gemeente Vlissingen maakt bekend, dat voor de verkiezingen van de leden van de Tweede Kamer op woensdag 29 oktober 2025 een mobiel stembureaus zal worden ingesteld. De volgende locaties zijn hiervoor vastgesteld:</text:p>
            <text:p text:style-name="al"/>
            <text:p text:style-name="al">1. Woonzorgcentrum Theo van Doesburg (Vlissingen) 08:30 uur – 09:30 uur</text:p>
            <text:p text:style-name="al">2. Hogeschool Zeeland (Vlissingen)  10:00 uur – 12:00 uur</text:p>
            <text:p text:style-name="al">3. Nieuw Bachtenpoorte (Oost-Souburg) 13:00 uur – 14:00 uur</text:p>
            <text:p text:style-name="al">4. Oranjehof (Oost-Souburg) 14:30 uur – 16:00 uur</text:p>
            <text:p text:style-name="al">5. De Gouwe Tuyn (Oost-Souburg)  16:30 uur – 17:30 uur</text:p>
            <text:p text:style-name="al">6. Hof Kromwege (Oost-Souburg) 18:30 uur – 21:00 uur</text:p>
            <text:p text:style-name="al"/>
            <text:p text:style-name="al">Het staat iedere kiesgerechtigde vrij om de stem uit te brengen in dit mobiele stembureau. Alle locaties zijn toegankelijk voor kiezers met een lichamelijke beperking. </text:p>
            <text:p text:style-name="al"/>
            <text:p text:style-name="al">De stemopneming op lijstniveau van het mobiel stembureau zal plaatsvinden om 21.00 uur in Hof Kromwege. Op donderdag 30 oktober 2025 zal vanaf 07:30 uur in Sporthal Baskensburg, via centrale telling, door het Gemeentelijk stembureau de telling op kandidaatniveau uitgevoerd en vastgesteld.</text:p>
            <text:p text:style-name="al"/>
            <text:p text:style-name="al">Als u gaat stemmen moet u naast uw stempas(sen) ook een geldig identiteitsbewijs overleggen. Als u zich niet kunt identificeren mag u niet stemmen. </text:p>
            <text:p text:style-name="al"/>
            <text:p text:style-name="al">Nadere inlichtingen worden verstrekt door:</text:p>
            <text:p text:style-name="al">Afdeling Publiekszaken – Team verkiezingen</text:p>
            <text:p text:style-name="al">Paul Krugerstraat 1</text:p>
            <text:p text:style-name="al">4382 MA Vliss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Aldus vastgesteld door het college van burgemeester en wethouders van de gemeente Vlissingen op 19-08-2025.</text:span></text:p>
          </text:section>
          <text:section text:name="ondertekening_id1-3-2-3-2">
            <text:p><text:span text:style-name="deze">de secretaris, </text:span></text:p>
            <text:p><text:span text:style-name="ondertekening_naam">
            <text:span text:style-name="voornaam">drs. R.D.A.</text:span>
            <text:span text:style-name="achternaam">Wiskerke</text:span>
          </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84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E 3, eerste lid, van de Kieswet, Artikel E 3]|[1.0:c:BWBR0004627&amp;artikel=E%203&amp;lid=1&amp;g=2025-08-01</meta:user-defined>
    <meta:user-defined meta:name="DCTERMS.abstract">besluit instellen en vaststelling tijden en locaties mobiel stembureau Tweede Kamerverkiezingen 2025</meta:user-defined>
    <meta:user-defined meta:name="DCTERMS.alternative">Besluit tot het instellen van het mobiel stembureau ten behoeve van de Tweede Kamerverkiezing 2025</meta:user-defined>
    <dc:language>nl</dc:language>
    <meta:user-defined meta:name="OVERHEIDop.locatietype/OVERHEIDop.gebiedsmarkering">Gemeente</meta:user-defined>
    <meta:user-defined meta:name="DC.title">Besluit tot het instellen van het mobiel stembureau ten behoeve van de Tweede Kamerverkiezing 2025</meta:user-defined>
    <meta:user-defined meta:name="DCTERMS.W3CDTF/DCTERMS.available">2025-08-25</meta:user-defined>
    <meta:user-defined meta:name="DCTERMS.W3CDTF/OVERHEIDop.jaargang">2025</meta:user-defined>
    <meta:user-defined meta:name="OVERHEIDop.publicationIssue">368413</meta:user-defined>
    <meta:user-defined meta:name="OVERHEIDop.GmbID/DC.identifier">gmb-2025-368413</meta:user-defined>
    <meta:user-defined meta:name="OVERHEIDop.versieInformatie"/>
  </office:meta>
</office:document-meta>
</file>