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elkerijpad 11 2024CR Haarlem, 0392-2025-0128220, het aanpassen van het honkbalveld en het renoveren van het honkbal/voetbalveld, ontvangen op 21-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841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1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1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8220</meta:user-defined>
    <meta:user-defined meta:name="DCTERMS.abstract">het aanpassen van het honkbalveld en het renoveren van het honkbal/voetbalvel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elkerijpad 11 2024CR Haarlem, 0392-2025-0128220, het aanpassen van het honkbalveld en het renoveren van het honkbal/voetbalveld, ontvangen op 21-08-2025</meta:user-defined>
    <meta:user-defined meta:name="DCTERMS.W3CDTF/DCTERMS.available">2025-08-25</meta:user-defined>
    <meta:user-defined meta:name="DCTERMS.W3CDTF/OVERHEIDop.jaargang">2025</meta:user-defined>
    <meta:user-defined meta:name="OVERHEIDop.publicationIssue">368411</meta:user-defined>
    <meta:user-defined meta:name="OVERHEIDop.GmbID/DC.identifier">gmb-2025-368411</meta:user-defined>
    <meta:user-defined meta:name="OVERHEIDop.versieInformatie"/>
  </office:meta>
</office:document-meta>
</file>