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Palet 4, 2182LB Hillegom, het plaatsen van een pakketautomaat bij de Plus supermarkt. Kenmerk Z2025-0000165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pakketautomaat bij de Plus supermarkt op de locatie Palet 4, 2182LB Hillegom.</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afwijken van regels in het Omgevingsplan</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text:span>18 augustus 2025</text:p>
            <text:p text:style-name="common-al">
            <text:span text:style-name="nadrukcur">Uiterlijke reactiedatum: </text:span>29 september 2025</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omgevingsvergunningen@hltsamen.nl. </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een e-mail sturen aan omgevingsvergunningen@hltsamen.nl.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6841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1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1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653</meta:user-defined>
    <dc:language>nl</dc:language>
    <meta:user-defined meta:name="DC.title">Afgehandelde Omgevingsvergunning met BOPA, Palet 4, 2182LB Hillegom, het plaatsen van een pakketautomaat bij de Plus supermarkt. Kenmerk Z2025-00001653.</meta:user-defined>
    <meta:user-defined meta:name="OVERHEIDop.locatietype/OVERHEIDop.gebiedsmarkering">GeometrieRef</meta:user-defined>
    <meta:user-defined meta:name="DCTERMS.W3CDTF/DCTERMS.available">2025-08-25</meta:user-defined>
    <meta:user-defined meta:name="DCTERMS.W3CDTF/OVERHEIDop.jaargang">2025</meta:user-defined>
    <meta:user-defined meta:name="OVERHEIDop.externeBijlage">Afwijkvergunning|exb-2025-30980</meta:user-defined>
    <meta:user-defined meta:name="OVERHEIDop.publicationIssue">368410</meta:user-defined>
    <meta:user-defined meta:name="OVERHEIDop.GmbID/DC.identifier">gmb-2025-368410</meta:user-defined>
    <meta:user-defined meta:name="OVERHEIDop.versieInformatie"/>
  </office:meta>
</office:document-meta>
</file>