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4040335iba9c680d-9992-4fd3-a753-d45aefd980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Dr. A. Kuyperlaan 2-218 opheffen gehandicaptenparkeerplaats kenteken 71-JRP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A. Kuyperlaan 2-218 met kenteken 71-JRP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A. Kuyperlaan 2-218 (parkeervaknummer 131325479617) met kenteken 71-JRP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96415094339623mm"><draw:image xlink:href="Pictures/Afbeelding2054040335iba9c680d-9992-4fd3-a753-d45aefd980ab.png" xlink:type="simple"/></draw:frame></text:p>
            </text:section></draw:text-box></draw:frame>
          </text:p>
            <text:p text:style-name="common-al">Amsterdam, 21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A. Kuyperlaan 2-218 opheffen gehandicaptenparkeerplaats kenteken 71-JRP-9 - Dr. A. Kuyperlaan 2-2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A. Kuyperlaan 2-218 opheffen gehandicaptenparkeerplaats kenteken 71-JRP-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stadsgebied Weesp, verkeersbesluit Dr. A. Kuyperlaan 2-218 opheffen gehandicaptenparkeerplaats kenteken 71-JRP-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07</meta:user-defined>
    <meta:user-defined meta:name="OVERHEIDop.GmbID/DC.identifier">gmb-2025-368407</meta:user-defined>
    <meta:user-defined meta:name="OVERHEIDop.versieInformatie"/>
  </office:meta>
</office:document-meta>
</file>