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doorbreken van een muur in de Reestoeverschool, Jacob Marisstraat 1, 7944 EM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doorbreken van een muur in de Reestoeverschool aan de Jacob Marisstraat 1, 7944 EM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1-08-2025. We nemen over de aanvraag waarschijnlijk voor 16-10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68404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40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40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11637</meta:user-defined>
    <dc:language>nl</dc:language>
    <meta:user-defined meta:name="OVERHEIDop.locatietype/OVERHEIDop.gebiedsmarkering">Punt</meta:user-defined>
    <meta:user-defined meta:name="DC.title">Aanvraag omgevingsvergunning regulier, het doorbreken van een muur in de Reestoeverschool, Jacob Marisstraat 1, 7944 EM Meppel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404</meta:user-defined>
    <meta:user-defined meta:name="OVERHEIDop.GmbID/DC.identifier">gmb-2025-368404</meta:user-defined>
    <meta:user-defined meta:name="OVERHEIDop.versieInformatie"/>
  </office:meta>
</office:document-meta>
</file>