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nokverhoging, Neerstraat 29 7417BM Deventer, [Deventer G 252 ] Deventer G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10-2025</text:span>
          </text:p>
            <text:p text:style-name="common-al">
            <text:span text:style-name="nadrukvet">Locatie:</text:span> Neerstraat 29 7417BM Deventer, [Deventer G 252 ] Deventer G 252 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068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8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4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29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nokverhoging, Neerstraat 29 7417BM Deventer, [Deventer G 252 ] Deventer G 25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02</meta:user-defined>
    <meta:user-defined meta:name="OVERHEIDop.GmbID/DC.identifier">gmb-2025-368402</meta:user-defined>
    <meta:user-defined meta:name="OVERHEIDop.versieInformatie"/>
  </office:meta>
</office:document-meta>
</file>