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4 interne kantoren binnen de bestaande autoshowroom, Huizingalaan 66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70 </text:p>
            <text:p text:style-name="common-al"> Omschrijving: verplaatsen van 4 interne kantoren binnen de bestaande autoshow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Datum ontvangst: 2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40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0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70</meta:user-defined>
    <meta:user-defined meta:name="DCTERMS.abstract">verplaatsen van 4 interne kantoren binnen de bestaande autoshowroom</meta:user-defined>
    <dc:language>nl</dc:language>
    <meta:user-defined meta:name="OVERHEIDop.locatietype/OVERHEIDop.gebiedsmarkering">Punt</meta:user-defined>
    <meta:user-defined meta:name="DC.title">Ingediende aanvraag omgevingsvergunning: verplaatsen van 4 interne kantoren binnen de bestaande autoshowroom, Huizingalaan 66 5628CM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01</meta:user-defined>
    <meta:user-defined meta:name="OVERHEIDop.GmbID/DC.identifier">gmb-2025-368401</meta:user-defined>
    <meta:user-defined meta:name="OVERHEIDop.versieInformatie"/>
  </office:meta>
</office:document-meta>
</file>