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Van Thielenhof 1 te 5328 CN Rossum en Secretaris Janssenstraat 20 te </text:p>
            <text:p text:style-name="al">5328 AJ te Rossum.</text:p>
            <text:p text:style-name="al">Kadastraal bekend: Gemeente Rossum, sectie F, nummer 521 ged. en Gemeente Rossum, sectie F, nummer 371 ged., hierna tezamen te noemen: het Perceel</text:p>
            <text:p text:style-name="al">Perceelgrootte: respectievelijk circa 195 m<text:span text:style-name="sup">2 </text:span>en circa 233 m2.</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aan de eigenaar van het tussen beide percelen gelegen perceel ten behoeve van tuinuitbreiding. De Gemeente geeft hiermee uitvoering aan haar beleid, zoals vastgelegd in de Notitie beleidsregels verkoop en verhuur van overhoeken. In dit beleid is opgenomen dat snippergroen als hoofdregel uitsluitend wordt verkocht aan eigenaren van het aan het snippergroen grenzende perceel, ter uitbreiding van het eigen perceel. </text:p>
            <text:p text:style-name="al">
            <text:span text:style-name="nadrukondlijn">Reactie</text:span>
          </text:p>
            <text:p text:style-name="al">Als u meent dat u ook in aanmerking komt voor de aankoop van het Perceel, dan kunt u dit schriftelijk kenbaar maken binnen 20 kalenderdagen na datum van deze publicatie. Dit kunt u doen door een e-mail te sturen naar info@maasdriel.nl onder vermelding van ons kenmerk: ‘Verkoop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840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0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0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Aankondiging voorgenomen verkoop van grond</meta:user-defined>
    <meta:user-defined meta:name="DCTERMS.W3CDTF/DCTERMS.available">2025-08-25</meta:user-defined>
    <meta:user-defined meta:name="DCTERMS.W3CDTF/OVERHEIDop.jaargang">2025</meta:user-defined>
    <meta:user-defined meta:name="OVERHEIDop.publicationIssue">368400</meta:user-defined>
    <meta:user-defined meta:name="OVERHEIDop.GmbID/DC.identifier">gmb-2025-368400</meta:user-defined>
    <meta:user-defined meta:name="OVERHEIDop.versieInformatie"/>
  </office:meta>
</office:document-meta>
</file>