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werp Stedenbouwkundig Programma van Eisen (SPvE) Binn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onder het kopje "Zienswijze" abusievelijk een termijn van 8 weken was opgenomen. Dit moet 6 weken zijn. De oorspronkelijke publicatie is op 5 augustus 2025 bekendgemaakt<text:span text:style-name="nadrukvet">, </text:span>beschikbaar via <text:a xlink:href="https://zoek.officielebekendmakingen.nl/gmb-2025-323870" xlink:type="simple"><text:span text:style-name="nadrukondlijn">Gemeenteblad 2025, 323870</text:span></text:a>.]</text:p>
            <text:p text:style-name="common-al">Het College van B&amp;W heeft het Ontwerp Stedenbouwkundig Programma van Eisen (SPvE) voor de locatie Binnenweg in Hoofddorp vastgesteld. Het SPvE wordt als ontwerp ter inzage gelegd. De ontwerp-stukken liggen de dag na de bekendmaking gedurende zes weken voor een ieder ter inzage.</text:p>
            <text:p text:style-name="common-al">
            <text:span text:style-name="nadrukvet">Terinzagelegging</text:span>
          </text:p>
            <text:p text:style-name="common-al">Het besluit ligt gedurende zes weken vanaf de publicatiedatum voor een ieder, na een telefonische afspraak (0900-1852), ter inzage op werkdagen van 9.00 tot 17.00 uur in het Informatiecentrum van hetraadhuis, Taurusavenue 100 in Hoofddorp. U kunt de documenten ook digitaal bekijken via het digitalepublicatieblad op officielebekendmakingen.nl. Het SPvE is een bijlage van deze publicatie, te vindenonder ‘Bekijk documenten’.</text:p>
            <text:p text:style-name="common-al">
            <text:span text:style-name="nadrukvet">Zienswijze</text:span>
          </text:p>
            <text:p text:style-name="common-al">Belanghebbenden kunnen binnen zes weken na publicatiedatum een zienswijze indienen bij:</text:p>
            <text:p text:style-name="common-al">Burgemeester en wethouders van Haarlemmermeer, Cluster Ruimte, Economie en Duurzaamheid, Postbus 250, 2130 AG Hoofddorp òf stuur een e-mail met als bijlage uw zienswijze (ondertekend) naar <text:span text:style-name="nadrukondlijn">info@haarlemmermeer.nl</text:span>. De eventueel ingediende zienswijzen worden bij het definitieve besluitmeegewogen.</text:p>
            <text:p text:style-name="common-al">
            <text:span text:style-name="nadrukvet">Meer informatie</text:span>
          </text:p>
            <text:p text:style-name="last-al">Kijk op Externe link:<text:a xlink:href="https://haarlemmermeergemeente.nl/informeer-online/college-stemt-in-met-toe-komstplannen-binnenweg-hoofddorp" xlink:type="simple"><text:span text:style-name="nadrukondlijn">https://haarlemmermeergemeente.nl/informeer-online/college-stemt-in-met-toe-komstplannen-binnenweg-hoofddorp</text:span></text:a> voor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39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9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9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8/xml/MC-DRP-Particip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Rectificatie: Ontwerp Stedenbouwkundig Programma van Eisen (SPvE) Binnenweg</meta:user-defined>
    <meta:user-defined meta:name="OVERHEIDop.datumEindeReactietermijn">2025-09-16</meta:user-defined>
    <meta:user-defined meta:name="OVERHEIDop.TilID/OVERHEIDop.terinzageleggingOP">til-2025-29010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98</meta:user-defined>
    <meta:user-defined meta:name="OVERHEIDop.GmbID/DC.identifier">gmb-2025-368398</meta:user-defined>
    <meta:user-defined meta:name="OVERHEIDop.versieInformatie"/>
  </office:meta>
</office:document-meta>
</file>