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Opmerkzaam 1 1068RV Amsterdam, Samenwerking 15 1068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oien van twee houtopstanden op de locatie Samenwerking 15 (1068 RN) en het rooien van drie houtopstanden op de locatie Opmerkzaam 1 (1068 RV)</text:p>
            <text:p text:style-name="common-al">Besluit: buiten behandeling gesteld</text:p>
            <text:p text:style-name="common-al">Besluit verzonden op: 21-08-2025</text:p>
            <text:p text:style-name="common-al">Zaakadres: Opmerkzaam 1 1068RV Amsterdam, Samenwerking 15 1068RN Amsterdam</text:p>
            <text:p text:style-name="common-al">Zaaknummer: Z2025-024928</text:p>
            <text:p text:style-name="common-al">DSO-nummer: 20250610015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492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39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928</meta:user-defined>
    <meta:user-defined meta:name="DCTERMS.abstract">rooien van twee houtopstanden op de locatie Samenwerking 15 (1068 RN) en het rooien van drie houtopstanden op de locatie Opmerkzaam 1 (1068 RV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Opmerkzaam 1 1068RV Amsterdam, Samenwerking 15 1068R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94</meta:user-defined>
    <meta:user-defined meta:name="OVERHEIDop.GmbID/DC.identifier">gmb-2025-368394</meta:user-defined>
    <meta:user-defined meta:name="OVERHEIDop.versieInformatie"/>
  </office:meta>
</office:document-meta>
</file>