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rpsstraat 22, 1901EL Castricum, het versterken van de verdiepingsvloer, verzenddatum 21 augustus 2025 (Z2025-00005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839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58</meta:user-defined>
    <meta:user-defined meta:name="DCTERMS.abstract">Dorpsstraat 22, 1901EL Castricum, het versterken van de verdiepingsvloer, verzenddatum 21 augustus 2025 (Z2025-00005558)</meta:user-defined>
    <dc:language>nl</dc:language>
    <meta:user-defined meta:name="OVERHEIDop.locatietype/OVERHEIDop.gebiedsmarkering">Vlak</meta:user-defined>
    <meta:user-defined meta:name="DC.title">Gemeente Castricum, aanvraag omgevingsvergunning (regulier) verleend, Dorpsstraat 22, 1901EL Castricum, het versterken van de verdiepingsvloer, verzenddatum 21 augustus 2025 (Z2025-00005558)</meta:user-defined>
    <meta:user-defined meta:name="DCTERMS.W3CDTF/DCTERMS.available">2025-08-25</meta:user-defined>
    <meta:user-defined meta:name="DCTERMS.W3CDTF/OVERHEIDop.jaargang">2025</meta:user-defined>
    <meta:user-defined meta:name="OVERHEIDop.publicationIssue">368393</meta:user-defined>
    <meta:user-defined meta:name="OVERHEIDop.GmbID/DC.identifier">gmb-2025-368393</meta:user-defined>
    <meta:user-defined meta:name="OVERHEIDop.versieInformatie"/>
  </office:meta>
</office:document-meta>
</file>