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loralisplein 33, 2161HX Lisse, het plaatsen van een glazen schuifwand op het balkon. Kenmerk Z2025-000007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lazen schuifwand op het balkon op de locatie Floralisplein 33, 2161HX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9 augustus 2025</text:p>
            <text:p text:style-name="common-al">
            <text:span text:style-name="nadrukcur">Uiterlijke reactiedatum:</text:span>30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6839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8</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Floralisplein 33, 2161HX Lisse, het plaatsen van een glazen schuifwand op het balkon. Kenmerk Z2025-00000798.</meta:user-defined>
    <meta:user-defined meta:name="DCTERMS.W3CDTF/DCTERMS.available">2025-08-25</meta:user-defined>
    <meta:user-defined meta:name="DCTERMS.W3CDTF/OVERHEIDop.jaargang">2025</meta:user-defined>
    <meta:user-defined meta:name="OVERHEIDop.publicationIssue">368391</meta:user-defined>
    <meta:user-defined meta:name="OVERHEIDop.GmbID/DC.identifier">gmb-2025-368391</meta:user-defined>
    <meta:user-defined meta:name="OVERHEIDop.versieInformatie"/>
  </office:meta>
</office:document-meta>
</file>