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Stichting de Drie Haringen</text:p>
            <text:p text:style-name="common-al">Locatie: Duizelsteeg 16</text:p>
            <text:p text:style-name="common-al">Dossiernummer: 4617697</text:p>
            <text:p text:style-name="common-al">Verzenddatum besluit: 19 augustus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39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9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9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meta:user-defined>
    <meta:user-defined meta:name="DCTERMS.W3CDTF/DCTERMS.available">2025-08-25</meta:user-defined>
    <meta:user-defined meta:name="DCTERMS.W3CDTF/OVERHEIDop.jaargang">2025</meta:user-defined>
    <meta:user-defined meta:name="OVERHEIDop.publicationIssue">368390</meta:user-defined>
    <meta:user-defined meta:name="OVERHEIDop.GmbID/DC.identifier">gmb-2025-368390</meta:user-defined>
    <meta:user-defined meta:name="OVERHEIDop.versieInformatie"/>
  </office:meta>
</office:document-meta>
</file>