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ncient Party 2025,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516</text:span>
          </text:p>
            <text:p text:style-name="common-al">
            <text:span text:style-name="nadrukvet"/>
          </text:p>
            <text:p text:style-name="common-al">
            <text:span text:style-name="nadrukvet">Algemene kenmerken van het evenement:</text:span>
          </text:p>
            <text:p text:style-name="common-al">Naam evenement: Ancient Party 2025</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0 november 2025 12:00 uur tot 10 november 2025 23:00 uur</text:p>
            <text:p text:style-name="common-al">Van 11 november 2025 12:00 uur tot 11 november 2025 23:00 uur</text:p>
            <text:p text:style-name="common-al">Van 12 november 2025 12:00 uur tot 12 november 2025 23:00 uur</text:p>
            <text:p text:style-name="common-al">Van 13 november 2025 12:00 uur tot 13 november 2025 23:00 uur</text:p>
            <text:p text:style-name="common-al"/>
            <text:p text:style-name="common-al">Opbouw op 10 november 2025, afbouw op 14 november 2025 </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3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516</meta:user-defined>
    <meta:user-defined meta:name="DCTERMS.abstract">Toelichting: Ancient Party 2025</meta:user-defined>
    <dc:language>nl</dc:language>
    <meta:user-defined meta:name="OVERHEIDop.locatietype/OVERHEIDop.gebiedsmarkering">Punt</meta:user-defined>
    <meta:user-defined meta:name="DC.title">Aangevraagde evenementenvergunningen, Ancient Party 2025, Janskerkhof te Utrecht</meta:user-defined>
    <meta:user-defined meta:name="DCTERMS.W3CDTF/DCTERMS.available">2025-08-25</meta:user-defined>
    <meta:user-defined meta:name="DCTERMS.W3CDTF/OVERHEIDop.jaargang">2025</meta:user-defined>
    <meta:user-defined meta:name="OVERHEIDop.publicationIssue">368389</meta:user-defined>
    <meta:user-defined meta:name="OVERHEIDop.GmbID/DC.identifier">gmb-2025-368389</meta:user-defined>
    <meta:user-defined meta:name="OVERHEIDop.versieInformatie"/>
  </office:meta>
</office:document-meta>
</file>