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obv quotum Pieter Calandlaan 461 1068N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an 1 zelfstandige woonruimte naar 5 onzelfstandige woonruimten </text:p>
            <text:p text:style-name="common-al">Besluit: geweigerd obv quotum</text:p>
            <text:p text:style-name="common-al">Besluit verzonden op: 21-08-2025</text:p>
            <text:p text:style-name="common-al">Zaakadres: Pieter Calandlaan 461 1068NM Amsterdam</text:p>
            <text:p text:style-name="common-al">Zaaknummer: Z2025-033526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352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37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7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7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526</meta:user-defined>
    <meta:user-defined meta:name="DCTERMS.abstract">van 1 zelfstandige woonruimte naar 5 onzelfstandige woonruimten </meta:user-defined>
    <dc:language>nl</dc:language>
    <meta:user-defined meta:name="OVERHEIDop.locatietype/OVERHEIDop.gebiedsmarkering">Punt</meta:user-defined>
    <meta:user-defined meta:name="DC.title">Besluit omgevingsvergunning reguliere procedure geweigerd obv quotum Pieter Calandlaan 461 1068NM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377</meta:user-defined>
    <meta:user-defined meta:name="OVERHEIDop.GmbID/DC.identifier">gmb-2025-368377</meta:user-defined>
    <meta:user-defined meta:name="OVERHEIDop.versieInformatie"/>
  </office:meta>
</office:document-meta>
</file>