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ilingerstraat 83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ilingerstraat 83A-01, 3032 AV, verbouwen van 2 woningen met logiesfunctie naar 3 appartementen met woonfunctie (aanvraagdatum 26-07-2025, dossiernummer OMV.25.07.0044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3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ilingerstraat 83A-0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75</meta:user-defined>
    <meta:user-defined meta:name="OVERHEIDop.GmbID/DC.identifier">gmb-2025-368375</meta:user-defined>
    <meta:user-defined meta:name="OVERHEIDop.versieInformatie"/>
  </office:meta>
</office:document-meta>
</file>