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style:style style:family="table-column" style:parent-style-name="colspec" style:name="id1-3-2-2-1-2-3-1-6">
      <style:table-column-properties/>
    </style:style>
    <style:style style:family="table-column" style:parent-style-name="colspec" style:name="id1-3-2-2-1-2-3-1-7">
      <style:table-column-properties/>
    </style:style>
    <text:list-style style:name="id1-3-2-2-1-2-3-1-8-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3-1-6">
      <style:table-column-properties/>
    </style:style>
    <style:style style:family="table-column" style:parent-style-name="colspec" style:name="id1-3-2-2-1-3-3-1-7">
      <style:table-column-properties/>
    </style:style>
    <text:list-style style:name="id1-3-2-2-1-3-3-1-8-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8-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8-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sbesluit Besluit mandaat, volmacht en machtiging directie SWO</text:p>
      <text:section text:name="regeling_id1-3-2" text:style-name="regeling">
        <text:section text:name="aanhef_id1-3-2-1" text:style-name="aanhef">
          <text:section text:name="preambule_id1-3-2-1-1" text:style-name="preambule">
            <text:p text:style-name="al">De directie van de Samenwerkingsorganisatie De Wolden Hoogeveen;</text:p>
            <text:p text:style-name="al">gelet op het Besluit mandaat, volmacht en machtiging De Wolden, Besluit mandaat, volmacht en machtiging Hoogeveen, Besluit mandaat, volmacht en machtiging SWO;</text:p>
            <text:p text:style-name="al">besluit:</text:p>
            <text:p text:style-name="al">vast te stellen het volgende: <text:span text:style-name="nadrukvet">1<text:span text:style-name="sup">e</text:span> </text:span><text:span text:style-name="nadrukvet">Wijzigingsbesluit Besluit mandaat, volmacht en machtiging directie SWO</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ister met mandaten ‘De Wolden’, ‘Hoogeveen’ en ‘SWO’ behorende bij Besluit mandaat, volmacht en machtiging directie SWO</text:span>
            </text:p>
            <text:list text:style-name="id1-3-2-2-1-2">
              <text:list-item text:style-override="id1-3-2-2-1-2">
                <text:number> A. </text:number>
                <text:p text:style-name="al">In Lijst 1 (Algemeen) De Wolden, Lijst 1 (Algemeen) Hoogeveen, worden de volmachten onder nummer 9 als volgt gewijzigd: </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column table:style-name="id1-3-2-2-1-2-3-1-7"/>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tot het aangaan van overeenkomsten namens de gemeente binnen de kaders van de budgethoudersregeling en de beleidskaders van het college, waaronder het gemeentelijke inkoopbelei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 </text:p>
                    </table:table-cell>
                    <table:table-cell table:style-name="entry" table:number-rows-spanned="1" table:number-columns-spanned="1">
                      <text:p text:style-name="table_al">Voor aanbestedingen boven 30.000 euro is het verplicht om een (digitaal) inkoopstartformulier in te vullen en ter goedkeuring in te dienen bij de inkoopadviseurs. </text:p>
                      <text:p text:style-name="table_al">Overeenkomsten (totale waarde, inclusief alle optie-/verlengingsmogelijkheden ex BTW) kunnen tot de volgende bedragen in mandaat worden afgesloten:</text:p>
                      <text:list text:style-name="id1-3-2-2-1-2-3-1-8-1-7-3">
                        <text:list-item text:style-override="id1-3-2-2-1-2-3-1-8-1-7-3-1"><text:number>1.</text:number><text:p text:style-name="table_al">Tot €100.000,- door een teamleider </text:p></text:list-item>
                        <text:list-item text:style-override="id1-3-2-2-1-2-3-1-8-1-7-3-2"><text:number>2.</text:number><text:p text:style-name="table_al">Tot € 500.000,- door een manager van een netwerk.</text:p></text:list-item>
                      </text:list>
                      <text:p text:style-name="table_al">Bij ondertekening van overeenkomsten met een contractwaarde boven 500.00 euro dient het document ter ondertekening aangeboden te worden tezamen met een schriftelijke verklaring van een inkoopadviseur waaruit blijkt dat de wettelijke regels op het gebied van aanbesteding correct en rechtmatig zijn gevolgd evenals een schriftelijke verklaring van een budgethouder omtrent de impact op het beschikbare budget.</text:p>
                    </table:table-cell>
                  </table:table-row>
                
              </table:table>
            <text:p text:style-name="table_bottom"/></text:section></draw:text-box></draw:frame></text:p>
              </text:list-item>
              <text:list-item text:style-override="id1-3-2-2-1-3">
                <text:number> B. </text:number>
                <text:p text:style-name="al">In Lijst B Algemene bestuursbevoegdheden, behorende bij het Register met mandaten, volmachten en machtigingen SWO, worden de volmachten onder nummer 9 als volgt gewijzigd: </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column table:style-name="id1-3-2-2-1-3-3-1-7"/>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tot het aangaan van overeenkomsten namens de Samenwerkingsorganisatie binnen de kaders van de budgethoudersregeling en de beleidskaders van het college of bestuur, waaronder het inkoopbeleid</text:p>
                    </table:table-cell>
                    <table:table-cell table:style-name="entry" table:number-rows-spanned="1" table:number-columns-spanned="1">
                      <text:p text:style-name="table_al">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 </text:p>
                    </table:table-cell>
                    <table:table-cell table:style-name="entry" table:number-rows-spanned="1" table:number-columns-spanned="1">
                      <text:p text:style-name="table_al">Voor aanbestedingen boven 30.000 euro is het verplicht om een (digitaal) inkoopstartformulier in te vullen en ter goedkeuring in te dienen bij de inkoopadviseurs.</text:p>
                      <text:p text:style-name="table_al">Overeenkomsten (totale waarde, inclusief alle optie-/verlengingsmogelijkheden ex BTW) kunnen tot de volgende bedragen in mandaat worden afgesloten:</text:p>
                      <text:list text:style-name="id1-3-2-2-1-3-3-1-8-1-7-3">
                        <text:list-item text:style-override="id1-3-2-2-1-3-3-1-8-1-7-3-1"><text:number>1.</text:number><text:p text:style-name="table_al">Tot €100.000,- door een teamleider.</text:p></text:list-item>
                        <text:list-item text:style-override="id1-3-2-2-1-3-3-1-8-1-7-3-2"><text:number>2.</text:number><text:p text:style-name="table_al">Tot € 500.000,- door een manager van een netwerk.</text:p></text:list-item>
                      </text:list>
                      <text:p text:style-name="table_al">Bij ondertekening van overeenkomsten met een contractwaarde boven 500.000 euro dient het document ter ondertekening aangeboden te worden tezamen met een schriftelijke verklaring van een inkoopadviseur waaruit blijkt dat de wettelijke regels op het gebied van aanbesteding correct en rechtmatig zijn gevolgd evenals een schriftelijke verklaring van een budgethouder omtrent de impact op het beschikbare budget.</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 II </text:span> Inwerkingtreding</text:p>
            <text:p text:style-name="al">Dit besluit treedt in werking op de eerste dag na die van bekendmaking en werkt terug tot 1 januari 2025. </text:p>
          </text:section>
        </text:section>
        <text:section text:name="regeling-sluiting_id1-3-2-3" text:style-name="regeling-sluiting">
          <text:section text:name="slotformulering_id1-3-2-3-1" text:style-name="slotformulering">
            <text:p text:style-name="al">Aldus vastgesteld in de vergadering van het Directie Overleg van de Samenwerkingsorganisatie De Wolden Hoogeveen op 20 augustus 2025.</text:p>
            <text:p text:style-name="al"/>
            <text:p text:style-name="al">De directie van de Samenwerkingsorganisatie De Wolden Hoogeveen,</text:p>
            <text:p text:style-name="al"/>
            <text:p text:style-name="al">M. Hacking, R.P. Koning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837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7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7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oogeveen</meta:user-defined>
    <meta:user-defined meta:name="OVERHEIDop.Rubriek/DC.type">delegatie- of mandaatbesluit</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Gemeentewet]|[1.0:c:BWBR0005416&amp;g=2024-12-11</meta:user-defined>
    <meta:user-defined meta:name="DC.source">artikel 5 gemeenschappelijke regeling Samenwerkingsorganisatie De Wolden Hoogeveen]|[https://lokaleregelgeving.overheid.nl/CVDR377079/2</meta:user-defined>
    <meta:user-defined meta:name="DC.source">afdeling 10.1.1 van de Algemene wet bestuursrecht]|[1.0:c:BWBR0005537&amp;afdeling=10.1.1&amp;g=2024-11-19</meta:user-defined>
    <dc:language>nl</dc:language>
    <meta:user-defined meta:name="OVERHEIDop.locatietype/OVERHEIDop.gebiedsmarkering">Gemeente</meta:user-defined>
    <meta:user-defined meta:name="DC.title">Besluit mandaat, volmacht en machtiging directie SWO</meta:user-defined>
    <meta:user-defined meta:name="DCTERMS.W3CDTF/DCTERMS.available">2025-08-25</meta:user-defined>
    <meta:user-defined meta:name="DCTERMS.W3CDTF/OVERHEIDop.jaargang">2025</meta:user-defined>
    <meta:user-defined meta:name="OVERHEIDop.publicationIssue">368374</meta:user-defined>
    <meta:user-defined meta:name="OVERHEIDop.betreftRegeling">CVDR733555_2</meta:user-defined>
    <meta:user-defined meta:name="OVERHEIDop.GmbID/DC.identifier">gmb-2025-368374</meta:user-defined>
    <meta:user-defined meta:name="xs:date/OVERHEIDop.startdatum">2025-08-26</meta:user-defined>
    <meta:user-defined meta:name="OVERHEIDop.versieInformatie"/>
  </office:meta>
</office:document-meta>
</file>