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253f74-5086-46a8-bbd7-ee88ca705d8b.png" manifest:media-type="image/x-eps"/>
  <manifest:file-entry manifest:full-path="Pictures/Afbeelding2iec33e6e4-3369-4c14-8449-481092dee1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Lorentzkade nabij de kruising met het Theemsplei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62694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Lorentzkade gelegen is binnen de bebouwde kom van Haarlem;</text:p>
            <text:p text:style-name="common-al">dat de Lorentzkade in beheer is bij de gemeente Haarlem;</text:p>
            <text:p text:style-name="common-al">dat de Lorentzkade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Lorentzkade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Lorentzkade, nabij de kruising met het Theemsplein,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Lorentzkade, nabij de kruising met het Theemsplein.</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76.98113207547169mm"><draw:image xlink:href="Pictures/Afbeelding1i28253f74-5086-46a8-bbd7-ee88ca705d8b.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107.96603773584906mm"><draw:image xlink:href="Pictures/Afbeelding2iec33e6e4-3369-4c14-8449-481092dee18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section>
          <text:section text:name="ondertekening_id1-3-2-3-2">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3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aan  - Lorentzkade nabij de kruising met het Theem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2694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Lorentzkade nabij de kruising met het Theemsplein in Haarlem</meta:user-defined>
    <meta:user-defined meta:name="DCTERMS.W3CDTF/DCTERMS.available">2025-08-25</meta:user-defined>
    <meta:user-defined meta:name="DCTERMS.W3CDTF/OVERHEIDop.jaargang">2025</meta:user-defined>
    <meta:user-defined meta:name="OVERHEIDop.publicationIssue">368367</meta:user-defined>
    <meta:user-defined meta:name="OVERHEIDop.GmbID/DC.identifier">gmb-2025-368367</meta:user-defined>
    <meta:user-defined meta:name="OVERHEIDop.versieInformatie"/>
  </office:meta>
</office:document-meta>
</file>