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centrale stemopneming ten behoeve van de Tweede Kamerverkiez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issingen maakt bekend, dat de uitgebrachte stemmen bij de verkiezing van de leden van de Tweede Kamer der Staten-Generaal op woensdag 29 oktober 2025 centraal worden geteld volgens de regels van de centrale stemopneming. Daarbij gelden de volgende bepalin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. Telling op lijstniveau door de reguliere stembureaus</text:p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1.</text:number>
                <text:p text:style-name="al">De stembureaus tellen op de verkiezingsdag op woensdag 29 oktober 2025 vanaf 21.00 uur de uitgebrachte stemmen op lijstniveau en niet per kandidaat.</text:p>
              </text:list-item>
              <text:list-item text:style-override="id1-3-2-3-1-1-2">
                <text:number>2.</text:number>
                <text:p text:style-name="al">De uitgebrachte stemmen worden in een proces-verbaal opgenomen.</text:p>
              </text:list-item>
              <text:list-item text:style-override="id1-3-2-3-1-1-3">
                <text:number>3.</text:number>
                <text:p text:style-name="al">Het proces-verbaal wordt overgedragen aan het gemeentelijk stembureau.</text:p>
              </text:list-item>
              <text:list-item text:style-override="id1-3-2-3-1-1-4">
                <text:number>4.</text:number>
                <text:p text:style-name="al">De telling is openbaar toegankelijk voor alle belangstellenden.</text:p>
              </text:list-item>
            </text:list>
            <text:p text:style-name="al"/>
            <text:p text:style-name="al">B. Telling op kandidaatniveau door het gemeentelijk stembureau</text:p>
            <text:p text:style-name="al"/>
            <text:list text:style-name="id1-3-2-3-1-5">
              <text:list-item text:style-override="id1-3-2-3-1-5-1">
                <text:number>1.</text:number>
                <text:p text:style-name="al">Het gemeentelijk stembureau telt op donderdag 30 oktober 2025 vanaf 7.30 uur de uitgebrachte stemmen per kandidaat.</text:p>
              </text:list-item>
              <text:list-item text:style-override="id1-3-2-3-1-5-2">
                <text:number>2.</text:number>
                <text:p text:style-name="al">De uitgebrachte stemmen in de gehele gemeente worden in een proces-verbaal opgenomen.</text:p>
              </text:list-item>
              <text:list-item text:style-override="id1-3-2-3-1-5-3">
                <text:number>3.</text:number>
                <text:p text:style-name="al">De centrale telling en de zitting van het gemeentelijk stembureau vindt plaats in sporthal Baskensburg (zaal 2), President Rooseveltlaan 733 te Vlissingen vanaf 7.30 uur.</text:p>
              </text:list-item>
              <text:list-item text:style-override="id1-3-2-3-1-5-4">
                <text:number>4.</text:number>
                <text:p text:style-name="al">De telling is openbaar toegankelijk voor alle belangstellenden.</text:p>
                <text:p text:style-name="al"/>
              </text:list-item>
            </text:list>
            <text:p text:style-name="al">
            <text:span text:style-name="nadrukcur">Aldus vastgesteld door het college van burgemeester en wethouders van de gemeente Vlissingen op 19-08-2025</text:span>.</text:p>
            <text:p text:style-name="al"/>
            <text:p text:style-name="al">
            <text:span text:style-name="nadrukcur">De secretaris,</text:span>
          </text:p>
            <text:p text:style-name="al"/>
            <text:p text:style-name="al">
            <text:span text:style-name="nadrukcur">Drs. R.D.A. Wiskerke</text:span>
          </text:p>
            <text:p text:style-name="al"/>
            <text:p text:style-name="al">
            <text:span text:style-name="nadrukcur">De burgemeester,</text:span>
          </text:p>
            <text:p text:style-name="al"/>
            <text:p text:style-name="al">
            <text:span text:style-name="nadrukcur">Drs. A.R.B. van den Tillaar</text:span>
          </text:p>
            <text:p text:style-name="al">
            <text:span text:style-name="nadrukcur"/>
         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836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N 1 van de Kieswet]|[1.0:c:BWBR0004627&amp;artikel=N%201&amp;g=2025-08-01</meta:user-defined>
    <meta:user-defined meta:name="DC.source">artikel Na 1 van de Kieswet]|[1.0:c:BWBR0004627&amp;artikel=Na%201&amp;g=2025-08-01</meta:user-defined>
    <meta:user-defined meta:name="DC.source">artikel Na 2 van de Kieswet]|[1.0:c:BWBR0004627&amp;artikel=Na%202&amp;g=2025-08-01</meta:user-defined>
    <meta:user-defined meta:name="DCTERMS.abstract">Besluit tot centrale stemopneming ten behoeve van de Tweede Kamerverkiezing 2025</meta:user-defined>
    <meta:user-defined meta:name="DCTERMS.alternative">Besluit tot centrale stemopneming ten behoeve van de Tweede Kamerverkiezing 2025</meta:user-defined>
    <dc:language>nl</dc:language>
    <meta:user-defined meta:name="OVERHEIDop.locatietype/OVERHEIDop.gebiedsmarkering">Gemeente</meta:user-defined>
    <meta:user-defined meta:name="DC.title">Besluit tot centrale stemopneming ten behoeve van de Tweede Kamerverkiezing 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66</meta:user-defined>
    <meta:user-defined meta:name="OVERHEIDop.GmbID/DC.identifier">gmb-2025-368366</meta:user-defined>
    <meta:user-defined meta:name="OVERHEIDop.versieInformatie"/>
  </office:meta>
</office:document-meta>
</file>