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-3">
      <text:list-level-style-bullet text:bullet-char="•" text:level="1">
        <style:list-level-properties text:min-label-width="10mm"/>
      </text:list-level-style-bullet>
    </text:list-style>
    <text:list-style style:name="id1-3-2-1-1-5-1-3-1">
      <text:list-level-style-bullet text:bullet-char="•" text:level="1">
        <style:list-level-properties text:min-label-width="10mm"/>
      </text:list-level-style-bullet>
    </text:list-style>
    <text:list-style style:name="id1-3-2-1-1-5-1-3-2">
      <text:list-level-style-bullet text:bullet-char="•" text:level="1">
        <style:list-level-properties text:min-label-width="10mm"/>
      </text:list-level-style-bullet>
    </text:list-style>
    <text:list-style style:name="id1-3-2-1-1-5-1-3-3">
      <text:list-level-style-bullet text:bullet-char="•" text:level="1">
        <style:list-level-properties text:min-label-width="10mm"/>
      </text:list-level-style-bullet>
    </text:list-style>
    <text:list-style style:name="id1-3-2-1-1-5-1-3-4">
      <text:list-level-style-bullet text:bullet-char="•" text:level="1">
        <style:list-level-properties text:min-label-width="10mm"/>
      </text:list-level-style-bullet>
    </text:list-style>
    <text:list-style style:name="id1-3-2-1-1-5-1-3-5">
      <text:list-level-style-bullet text:bullet-char="•" text:level="1">
        <style:list-level-properties text:min-label-width="10mm"/>
      </text:list-level-style-bullet>
    </text:list-style>
    <text:list-style style:name="id1-3-2-1-1-5-1-3-6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2-3">
      <text:list-level-style-bullet text:bullet-char="•" text:level="1">
        <style:list-level-properties text:min-label-width="10mm"/>
      </text:list-level-style-bullet>
    </text:list-style>
    <text:list-style style:name="id1-3-2-1-1-5-2-3-1">
      <text:list-level-style-bullet text:bullet-char="•" text:level="1">
        <style:list-level-properties text:min-label-width="10mm"/>
      </text:list-level-style-bullet>
    </text:list-style>
    <text:list-style style:name="id1-3-2-1-1-5-2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temmen met een kiezersp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oetermeer maakt bekend dat het bij de aanstaande verkiezing van de:</text:p>
            <text:p text:style-name="common-al">1)  leden van de Tweede Kamer, </text:p>
            <text:p text:style-name="common-al">op woensdag 29 oktober 2025 een kiezer is toegestaan zijn/haar stem uit te brengen in een willekeurig stembureau in Zoetermeer met een kiezerspas.</text:p>
            <text:p text:style-name="common-al">Er zijn twee mogelijkheden om een kiezerspas aan te vragen:</text:p>
            <text:list text:style-name="id1-3-2-1-1-5">
              <text:list-item text:style-override="id1-3-2-1-1-5-1">
                <text:number>1.</text:number>
                <text:p text:style-name="al">
                <text:span text:style-name="nadrukvet">Schriftelijke aanvraag </text:span>
              </text:p>
                <text:list text:style-name="id1-3-2-1-1-5-1-3">
                  <text:list-item text:style-override="id1-3-2-1-1-5-1-3-1">
                    <text:number>•</text:number>
                    <text:p text:style-name="al">Bij de gemeente Zoetermeer zijn kosteloos formulieren verkrijgbaar om een kiezerspas aan te vragen.</text:p>
                  </text:list-item>
                  <text:list-item text:style-override="id1-3-2-1-1-5-1-3-2">
                    <text:number>•</text:number>
                    <text:p text:style-name="al">De aanvraag en de stempas (indien reeds ontvangen), moeten uiterlijk op 24 oktober 2025 om 12.00 uur zijn ontvangen door de gemeente Zoetermeer, waar u op maandag 15 september 2025 als kiezer bent geregistreerd.</text:p>
                  </text:list-item>
                  <text:list-item text:style-override="id1-3-2-1-1-5-1-3-3">
                    <text:number>•</text:number>
                    <text:p text:style-name="al">Voor personen die op 15 september 2025 als kiezer in Zoetermeer zijn geregistreerd geldt hiervoor het navolgende postadres: Gemeente Zoetermeer, afdeling Publieksplein, backoffice verkiezingen, Postbus15, 2700 AA Zoetermeer.</text:p>
                  </text:list-item>
                  <text:list-item text:style-override="id1-3-2-1-1-5-1-3-4">
                    <text:number>•</text:number>
                    <text:p text:style-name="al">Indien u uw stempas reeds heeft ontvangen dient u deze bij het schriftelijk verzoek te voegen. </text:p>
                  </text:list-item>
                  <text:list-item text:style-override="id1-3-2-1-1-5-1-3-5">
                    <text:number>•</text:number>
                    <text:p text:style-name="al">Het verzoek wordt niet ingewilligd wanneer u bij volmacht stemt.</text:p>
                  </text:list-item>
                  <text:list-item text:style-override="id1-3-2-1-1-5-1-3-6">
                    <text:number>•</text:number>
                    <text:p text:style-name="al">Als het verzoek wordt goedgekeurd krijgt u een kiezerspas.</text:p>
                  </text:list-item>
                </text:list>
              </text:list-item>
              <text:list-item text:style-override="id1-3-2-1-1-5-2">
                <text:number>2.</text:number>
                <text:p text:style-name="al">
                <text:span text:style-name="nadrukvet"> Mondelinge aanvraag </text:span>
              </text:p>
                <text:list text:style-name="id1-3-2-1-1-5-2-3">
                  <text:list-item text:style-override="id1-3-2-1-1-5-2-3-1">
                    <text:number>•</text:number>
                    <text:p text:style-name="al"> Na ontvangst van uw stempas kunt u tot uiterlijk 28 oktober 2025, 12.00 uur met uw stempas naar het gemeentehuis, waar u op maandag 15 september 2025 als kiezer bent geregistreerd, voor de aanvraag van een kiezerspas. </text:p>
                  </text:list-item>
                  <text:list-item text:style-override="id1-3-2-1-1-5-2-3-2">
                    <text:number>•</text:number>
                    <text:p text:style-name="al">Het mondelinge verzoek om een kiezerspas dient uiterlijk op 28 oktober 2025, 12.00 uur te zijn gedaan. U dient in persoon te komen naar de publieksbalie van het stadhuis: Engelandlaan 502, Zoetermeer. Indien u de stempas reeds heeft ontvangen dient u deze bij de aanvraag te overhandigen. Uw stempas wordt dan omgezet in een kiezerspas.</text:p>
                  </text:list-item>
                </text:list>
              </text:list-item>
            </text:list>
            <text:p text:style-name="common-al">Een eenmaal verstrekte kiezerspas kan bij verlies niet worden vervangen. Als u gaat stemmen moet u naast uw kiezerspas ook een identiteitsbewijs overleggen. Als u zich niet kunt identificeren mag u niet stemmen.</text:p>
            <text:p text:style-name="common-al">Nadere informatie en het formulier voor het aanvragen van een kiezerspas vindt u op <text:a xlink:href="http://www.zoetermeer.nl/verkiezingen" xlink:type="simple"><text:span text:style-name="nadrukondlijn">www.zoetermeer.nl/verkiezingen</text:span></text:a>.</text:p>
            <text:p text:style-name="last-al">Voor vragen kunt u contact opnemen met het team Verkiezingen via telefoonnummer 14 079 of via <text:a xlink:href="mailto:verkiezingen@zoetermeer.nl" xlink:type="simple"><text:span text:style-name="nadrukondlijn">verkiezingen@zoeterme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68365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365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365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8/xml/MC-DRP-Voorlicht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Bestuur | Organisatie en beleid</meta:user-defined>
    <meta:user-defined meta:name="OVERHEID.TaxonomieBeleidsagendaDecentraal/OVERHEID.category">Recht | Organisatie en beleid</meta:user-defined>
    <meta:user-defined meta:name="OVERHEIDop.Rubriek/DC.type">vergadering of stuk van het bestuur</meta:user-defined>
    <dc:language>nl</dc:language>
    <meta:user-defined meta:name="OVERHEIDop.locatietype/OVERHEIDop.gebiedsmarkering">Gemeente</meta:user-defined>
    <meta:user-defined meta:name="DC.title">Stemmen met een kiezerspas</meta:user-defined>
    <meta:user-defined meta:name="DCTERMS.W3CDTF/DCTERMS.available">2025-08-28</meta:user-defined>
    <meta:user-defined meta:name="DCTERMS.W3CDTF/OVERHEIDop.jaargang">2025</meta:user-defined>
    <meta:user-defined meta:name="OVERHEIDop.publicationIssue">368365</meta:user-defined>
    <meta:user-defined meta:name="OVERHEIDop.GmbID/DC.identifier">gmb-2025-368365</meta:user-defined>
    <meta:user-defined meta:name="OVERHEIDop.versieInformatie"/>
  </office:meta>
</office:document-meta>
</file>