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Morsebellaan 56 2343B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orsebellaan 56 2343BM Oegstgeest - aanleggen kabelgoot in openbaar gebied (20-08-2025/ Z/25/21961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836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610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Morsebellaan 56 2343BM Oegstge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64</meta:user-defined>
    <meta:user-defined meta:name="OVERHEIDop.GmbID/DC.identifier">gmb-2025-368364</meta:user-defined>
    <meta:user-defined meta:name="OVERHEIDop.versieInformatie"/>
  </office:meta>
</office:document-meta>
</file>