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huur van een gedeelte van Vilniusstraat 2 in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een deel van de Vilniusstraat 2, 2034 EM in Haarlem te verhuren aan stichting NSDSK, specialist voor taal en gehoor. De te verhuren ruimtes maken deel uit van IBKC Wijzer en zijn in totaal circa 89,68 m2 VVO (verhuurbaar vloeroppervlak). Daarnaast maken enkele gemeenschappelijke ruimtes binnen en het gemeenschappelijke speelterrein buiten deel uit van het gehuurde.  </text:span>
          </text:p>
            <text:p text:style-name="common-al">De gemeente is van mening dat de Nederlandse Stichting voor het Dove en Slechthorende Kind (NSDSK) aan te merken is als de enige serieuze gegadigde voor deze verhuur. Ter onderbouwing van dat standpunt voert zij het volgende aan:</text:p>
            <text:list text:style-name="id1-3-2-1-1-3">
              <text:list-item text:style-override="id1-3-2-1-1-3-1">
                <text:number>1.</text:number>
                <text:p text:style-name="al">NSDSK is specialist voor taal en gehoor voor dove en slechthorende kinderen en voor kinderen met een taalontwikkelingsstoornis. De gemeente Haarlem vindt het belangrijk dat de activiteiten van NSDSK voor alle inwoners van Haarlem voldoende dichtbij beschikbaar zijn en blijven. </text:p>
              </text:list-item>
              <text:list-item text:style-override="id1-3-2-1-1-3-2">
                <text:number>2.</text:number>
                <text:p text:style-name="al">De huidige locatie van de NSDSK aan het Zevenwoudenplantsoen betreft een tijdelijke situatie. Als vervangende ruimte zijn een kantoor en leslokaal in het nabijgelegen Integraal Buurt en Kind Centrum (IBKC) Wijzer aan de Vilniusstraat 2 het meest geschikt. NSDSK heeft reeds een langjarige samenwerking met de partners in IBKC Wijzer. Door de verhuizing naar de Vilniusstraat 2 wordt de zorg van NSDSK voor peuters toegevoegd aan de bestaande zorg- en onderwijspartijen. Daarmee krijgt het IBKC een nog integraler karakter en versterken onderwijs, opvang en zorg elkaar.</text:p>
              </text:list-item>
            </text:list>
            <text:p text:style-name="common-al">Vanwege de wens van de gemeente om NSDSK een plek te bieden in het zuiden van Haarlem dicht bij de samenwerkingspartners, is de gemeente van mening dat NSDSK op grond van objectieve, toetsbare en redelijke criteria is te beschouwen als de enige serieuze gegadigde voor deze verhuur. Als u hierover vragen of opmerkingen heeft, kunt u contact opnemen met John Voorma, assetmanager afdeling Vastgoed via 023-5115115.</text:p>
            <text:p text:style-name="common-al">
            <text:span text:style-name="nadrukvet">Vervaltermijn</text:span>
          </text:p>
            <text:p text:style-name="common-al">Mocht u van mening zijn dat u ook in aanmerking behoort te komen voor deze transactie, dan dient u als belanghebbende uiterlijk binnen twintig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 Met het oog op de voortgang in dit traject en het verkrijgen van duidelijkheid, hanteert de gemeente een termijn van 20 kalenderdagen. Dit betreft een vervaltermijn. </text:p>
            <text:p text:style-name="common-al">Bij gebreke van een tijdig ingesteld kort geding vervalt het recht tegen de voorgenomen verhuur in rechte op te komen en/of daarop enige vorm van schadevergoeding of welke andere aanspraak dan ook te baseren. De gemeente en NSDSK zouden onredelijk worden benadeeld als na voornoemde termijn alsnog tegen het voornemen en het aangaan van de verhuur wordt opgekomen.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36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6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6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van een gedeelte van Vilniusstraat 2 in Haarlem</meta:user-defined>
    <meta:user-defined meta:name="DCTERMS.W3CDTF/DCTERMS.available">2025-08-26</meta:user-defined>
    <meta:user-defined meta:name="DCTERMS.W3CDTF/OVERHEIDop.jaargang">2025</meta:user-defined>
    <meta:user-defined meta:name="OVERHEIDop.publicationIssue">368361</meta:user-defined>
    <meta:user-defined meta:name="OVERHEIDop.GmbID/DC.identifier">gmb-2025-368361</meta:user-defined>
    <meta:user-defined meta:name="OVERHEIDop.versieInformatie"/>
  </office:meta>
</office:document-meta>
</file>