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hekwerk, bouwkeet, rijplaten, los toilet, opslagcontainer dicht op de locatie Mina Kruseman-Erf 316 tm 337 te Dordrecht, zaaknummer 2025-00775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hekwerk, bouwkeet, rijplaten, los toilet, opslagcontainer dicht op de locatie Minsa Kruseman-Erf 316 tm 337 te Dordrecht vanaf 25 augustus t/m 28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3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7556</meta:user-defined>
    <dc:language>nl</dc:language>
    <meta:user-defined meta:name="OVERHEIDop.locatietype/OVERHEIDop.gebiedsmarkering">Punt</meta:user-defined>
    <meta:user-defined meta:name="DC.title">Vergunning tijdelijk gebruik openbare ruimte voor het plaatsen van een hoogwerker, hekwerk, bouwkeet, rijplaten, los toilet, opslagcontainer dicht op de locatie Mina Kruseman-Erf 316 tm 337 te Dordrecht, zaaknummer 2025-0077556</meta:user-defined>
    <meta:user-defined meta:name="DCTERMS.W3CDTF/DCTERMS.available">2025-08-27</meta:user-defined>
    <meta:user-defined meta:name="DCTERMS.W3CDTF/OVERHEIDop.jaargang">2025</meta:user-defined>
    <meta:user-defined meta:name="OVERHEIDop.publicationIssue">368360</meta:user-defined>
    <meta:user-defined meta:name="OVERHEIDop.GmbID/DC.identifier">gmb-2025-368360</meta:user-defined>
    <meta:user-defined meta:name="OVERHEIDop.versieInformatie"/>
  </office:meta>
</office:document-meta>
</file>