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128-H 1054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muurdoorbraak in een draagmuur op de begane grond en het vervangen van de kozijnen in de voorgevel </text:p>
            <text:p text:style-name="common-al">Besluit: verleend</text:p>
            <text:p text:style-name="common-al">Besluit verzonden op: 20-08-2025</text:p>
            <text:p text:style-name="common-al">Zaakadres: Eerste Helmersstraat 128-H 1054EH Amsterdam</text:p>
            <text:p text:style-name="common-al">Zaaknummer: Z2025-020729</text:p>
            <text:p text:style-name="common-al">DSO-nummer: 20250512025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7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35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5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29</meta:user-defined>
    <meta:user-defined meta:name="DCTERMS.abstract">Het realiseren van een muurdoorbraak in een draagmuur op de begane grond en het vervangen van de kozijnen in de voo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128-H 1054EH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56</meta:user-defined>
    <meta:user-defined meta:name="OVERHEIDop.GmbID/DC.identifier">gmb-2025-368356</meta:user-defined>
    <meta:user-defined meta:name="OVERHEIDop.versieInformatie"/>
  </office:meta>
</office:document-meta>
</file>