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75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kade 756C, 3032 AL, wijzigen van de functie van "Winkel" naar "Woning" (aanvraagdatum 05-08-2025, dossiernummer OMV.25.08.0004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35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756C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54</meta:user-defined>
    <meta:user-defined meta:name="OVERHEIDop.GmbID/DC.identifier">gmb-2025-368354</meta:user-defined>
    <meta:user-defined meta:name="OVERHEIDop.versieInformatie"/>
  </office:meta>
</office:document-meta>
</file>