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straat 52, 9901A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augustus 2025 een besluit genomen op de aanvraag met zaaknummer Z2025-00004082 voor het wijzigen van de voorgevel op de locatie Dijkstraat 52, 9901AT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835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5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5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4082</meta:user-defined>
    <meta:user-defined meta:name="DCTERMS.abstract">21 augustus 2025 verleend voor het wijzigen van de voorgevel op de locatie Dijkstraat 52, 9901AT Appingedam.</meta:user-defined>
    <dc:language>nl</dc:language>
    <meta:user-defined meta:name="OVERHEIDop.locatietype/OVERHEIDop.gebiedsmarkering">Vlak</meta:user-defined>
    <meta:user-defined meta:name="DC.title">Kennisgeving besluit op aanvraag omgevingsvergunning Dijkstraat 52, 9901AT Appinge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8352</meta:user-defined>
    <meta:user-defined meta:name="OVERHEIDop.GmbID/DC.identifier">gmb-2025-368352</meta:user-defined>
    <meta:user-defined meta:name="OVERHEIDop.versieInformatie"/>
  </office:meta>
</office:document-meta>
</file>