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zijde 75a, 2411RT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25 een aanvraag om een omgevingsvergunning ontvangen. Het gaat over het herbouwen van een woning op de locatie Zuidzijde 75a, 2411RT Bodegraven. De aanvraag is geregistreerd onder kenmerk 2025-0000361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83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61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uidzijde 75a, 2411RT Bodegraven</meta:user-defined>
    <meta:user-defined meta:name="DCTERMS.W3CDTF/DCTERMS.available">2025-01-29</meta:user-defined>
    <meta:user-defined meta:name="DCTERMS.W3CDTF/OVERHEIDop.jaargang">2025</meta:user-defined>
    <meta:user-defined meta:name="OVERHEIDop.publicationIssue">36835</meta:user-defined>
    <meta:user-defined meta:name="OVERHEIDop.GmbID/DC.identifier">gmb-2025-36835</meta:user-defined>
    <meta:user-defined meta:name="OVERHEIDop.versieInformatie"/>
  </office:meta>
</office:document-meta>
</file>